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9.831cm" fo:margin-left="-0.296cm" table:align="left" style:writing-mode="lr-tb"/>
    </style:style>
    <style:style style:name="Tabela1.A" style:family="table-column">
      <style:table-column-properties style:column-width="9.809cm"/>
    </style:style>
    <style:style style:name="Tabela1.B" style:family="table-column">
      <style:table-column-properties style:column-width="10.0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9.831cm" fo:margin-left="-0.296cm" table:align="left" style:writing-mode="lr-tb"/>
    </style:style>
    <style:style style:name="Tabela2.A" style:family="table-column">
      <style:table-column-properties style:column-width="9.809cm"/>
    </style:style>
    <style:style style:name="Tabela2.B" style:family="table-column">
      <style:table-column-properties style:column-width="10.02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0.421cm" table:align="left" style:writing-mode="lr-tb"/>
    </style:style>
    <style:style style:name="Tabela3.A" style:family="table-column">
      <style:table-column-properties style:column-width="10.421cm"/>
    </style:style>
    <style:style style:name="Tabela3.1" style:family="table-row">
      <style:table-row-properties style:min-row-height="3.15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200%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8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left="0.741cm" fo:margin-right="0cm" fo:line-height="150%" fo:text-indent="0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position="super 58%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Text_20_body">
      <style:paragraph-properties fo:margin-top="0cm" fo:margin-bottom="0.247cm" style:contextual-spacing="false" fo:text-align="justify" style:justify-single-word="false"/>
    </style:style>
    <style:style style:name="P16" style:family="paragraph" style:parent-style-name="Standard">
      <style:paragraph-properties fo:line-height="115%"/>
    </style:style>
    <style:style style:name="P17" style:family="paragraph" style:parent-style-name="Standard">
      <style:paragraph-properties fo:margin-left="0cm" fo:margin-right="-0.079cm" fo:margin-top="0cm" fo:margin-bottom="0.212cm" style:contextual-spacing="false" fo:line-height="115%" fo:text-indent="0cm" style:auto-text-indent="false"/>
    </style:style>
    <style:style style:name="P18" style:family="paragraph" style:parent-style-name="Standard">
      <style:paragraph-properties fo:margin-left="0cm" fo:margin-right="0cm" fo:text-indent="1.249cm" style:auto-text-indent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margin-left="0.741cm" fo:margin-right="0cm" fo:line-height="150%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1" style:family="paragraph" style:parent-style-name="Standard">
      <style:paragraph-properties fo:line-height="200%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2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line-height="200%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top="0cm" fo:margin-bottom="0.247cm" style:contextual-spacing="false" fo:text-align="justify" style:justify-single-word="false"/>
      <style:text-properties style:use-window-font-color="true" loext:opacity="0%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27" style:family="paragraph" style:parent-style-name="Text_20_body">
      <style:paragraph-properties fo:margin-top="0cm" fo:margin-bottom="0.247cm" style:contextual-spacing="false" fo:text-align="justify" style:justify-single-word="false"/>
      <style:text-properties style:use-window-font-color="true" loext:opacity="0%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28" style:family="paragraph" style:parent-style-name="Text_20_body">
      <style:paragraph-properties fo:margin-top="0cm" fo:margin-bottom="0.247cm" style:contextual-spacing="false" fo:text-align="start" style:justify-single-word="false"/>
      <style:text-properties style:use-window-font-color="true" loext:opacity="0%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29" style:family="paragraph" style:parent-style-name="Text_20_body">
      <style:paragraph-properties fo:text-align="start" style:justify-single-word="false"/>
    </style:style>
    <style:style style:name="P30" style:family="paragraph" style:parent-style-name="Text_20_body">
      <style:paragraph-properties fo:margin-top="0cm" fo:margin-bottom="0.247cm" style:contextual-spacing="false" fo:text-align="start" style:justify-single-word="false"/>
    </style:style>
    <style:style style:name="P31" style:family="paragraph" style:parent-style-name="Standard">
      <style:paragraph-properties fo:margin-left="1.249cm" fo:margin-right="0cm" fo:line-height="150%" fo:text-indent="0cm" style:auto-text-indent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0.741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093ca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10cf0d" style:font-size-asian="10pt" style:font-weight-asian="normal" style:font-size-complex="10pt" style:font-weight-complex="normal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="Arial" fo:font-size="12pt" fo:font-weight="bold" officeooo:rsid="001093ca" style:font-size-asian="12pt" style:font-weight-asian="bold" style:font-name-complex="Arial" style:font-size-complex="12pt"/>
    </style:style>
    <style:style style:name="T17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8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9" style:family="text">
      <style:text-properties style:font-name="Arial" fo:font-size="9pt" style:font-size-asian="9pt" style:font-name-complex="Arial" style:font-size-complex="9pt"/>
    </style:style>
    <style:style style:name="T20" style:family="text">
      <style:text-properties fo:font-size="12pt" style:font-size-asian="12pt" style:font-size-complex="12pt" style:font-style-complex="italic"/>
    </style:style>
    <style:style style:name="T2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size="16pt" fo:font-weight="bold" style:font-size-asian="16pt" style:font-weight-asian="bold" style:font-size-complex="16pt"/>
    </style:style>
    <style:style style:name="T24" style:family="text">
      <style:text-properties style:text-position="super 58%" fo:font-size="11pt" style:font-size-asian="11pt" style:font-size-complex="11pt"/>
    </style:style>
    <style:style style:name="T25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/text:p>
      <text:p text:style-name="P1"><text:span text:style-name="T2">Ręczno</text:span><text:span text:style-name="T1">, dnia…………………</text:span>....……</text:p>
      <text:p text:style-name="Standard">……………………………………………………………….</text:p>
      <text:p text:style-name="P2">Imię/imiona i nazwisko wnioskodawcy</text:p>
      <text:p text:style-name="P2"/>
      <text:p text:style-name="Standard">………………………………………………………………<text:span text:style-name="T6"><text:tab/></text:span><text:span text:style-name="T12"> <text:s text:c="16"/></text:span></text:p>
      <text:p text:style-name="P2">Adres zameldowania / zamieszkania</text:p>
      <text:p text:style-name="P2"/>
      <text:p text:style-name="Standard">………………………………………………………………<text:tab/><text:span text:style-name="T15">KIEROWNIK</text:span></text:p>
      <text:p text:style-name="Standard"><text:span text:style-name="T6">Nr dow. osob. / karty pobytu <text:s/>/ paszportu<text:tab/><text:tab/><text:tab/><text:tab/><text:tab/></text:span><text:span text:style-name="T15">URZĘDU STANU CYWILNEGO</text:span></text:p>
      <text:p text:style-name="Standard"><text:span text:style-name="T6"><text:tab/><text:tab/><text:tab/><text:tab/><text:tab/><text:tab/><text:tab/><text:tab/><text:tab/></text:span><text:span text:style-name="T16">W RĘCZNIE</text:span></text:p>
      <text:p text:style-name="Standard">nr tel. </text:p>
      <text:p text:style-name="Standard">……………………………………………………………<text:span text:style-name="T21">.. </text:span></text:p>
      <text:p text:style-name="P8">Podanie numeru telefonu nie jest obowiązkowe. </text:p>
      <text:p text:style-name="P8">W przypadku jego podania, wnioskodawca wyraża zgodę </text:p>
      <text:p text:style-name="P8">na przetwarzanie go do celów związanych z realizacją wniosku. </text:p>
      <text:p text:style-name="P2"/>
      <text:p text:style-name="P2"/>
      <text:p text:style-name="P9"><text:span text:style-name="T7">odpis dotyczy</text:span><text:span text:style-name="T6">*: mojej osoby, rodzeństwa, dzieci, współmałżonka, rodziców, babci, dziadka, wnuków, pełnomocnik,</text:span></text:p>
      <text:p text:style-name="P31"><text:s text:c="13"/>innej osoby: …………………………………………………………………………………………….</text:p>
      <text:p text:style-name="P11">WNIOSEK</text:p>
      <text:p text:style-name="P12"><text:span text:style-name="T22"><text:s text:c="2"/></text:span><text:span text:style-name="T23">o wydanie odpisu aktu małżeństwa </text:span><text:span text:style-name="Footnote_20_Symbol"><text:span text:style-name="T23"><text:note text:id="ftn1" text:note-class="footnote"><text:note-citation>1</text:note-citation><text:note-body><text:p text:style-name="Footnote"><text:tab/> Właściwe zaznaczyć</text:p></text:note-body></text:note></text:span></text:span></text:p>
      <text:p text:style-name="P13"/>
      <text:p text:style-name="P12"><text:span text:style-name="T3">SKRÓCONY <text:s/>/ ZUPEŁNY / WIELOJĘZYCZNY</text:span><text:span text:style-name="T7"> </text:span><text:span text:style-name="T24">* <text:s text:c="2"/><text:tab/></text:span><text:span text:style-name="T1">……………………….</text:span></text:p>
      <text:p text:style-name="Standard"><text:tab/><text:tab/><text:tab/><text:tab/><text:tab/><text:tab/><text:tab/><text:tab/><text:tab/><text:tab/><text:span text:style-name="T7">Liczba odpisów</text:span></text:p>
      <text:p text:style-name="P5"/>
      <text:p text:style-name="P14">………………………………………………………..…………………………………………….………..………</text:p>
      <text:p text:style-name="Standard"><text:span text:style-name="T7">Imię/imiona,<text:tab/> nazwisko, <text:tab/><text:tab/><text:tab/><text:tab/>nazwisko</text:span><text:span text:style-name="T6"> </text:span><text:span text:style-name="T7">rodowe męża<text:tab/><text:tab/> <text:tab/>PESEL<text:tab/></text:span></text:p>
      <text:p text:style-name="P5"/>
      <text:p text:style-name="Standard">……………………………………………………………………………………………………………………….</text:p>
      <text:p text:style-name="P5">Imię/imiona,<text:tab/> nazwisko, <text:tab/><text:tab/><text:tab/><text:tab/>nazwisko rodowe żony<text:tab/><text:tab/><text:tab/>PESEL</text:p>
      <text:p text:style-name="P14"/>
      <text:p text:style-name="P14">…………………………………………………………………………………………………..…………..………..</text:p>
      <text:p text:style-name="P16"><text:span text:style-name="T7">Data</text:span><text:span text:style-name="T6"> i </text:span><text:span text:style-name="T7">miejsce</text:span><text:span text:style-name="T6"> </text:span><text:span text:style-name="T7">zawarcia małżeństwa</text:span></text:p>
      <text:p text:style-name="P16"/>
      <text:p text:style-name="P18"><text:span text:style-name="T5">DANE RODZICÓW</text:span><text:span text:style-name="T4">:</text:span><text:span text:style-name="T5"> <text:s/></text:span></text:p>
      <text:p text:style-name="P5">Ojciec mężczyzny- <text:s text:c="2"/>imię/imiona i nazwisko <text:tab/><text:tab/> <text:s text:c="12"/>Ojciec kobiety - imię/imiona i nazwisk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/>
          </table:table-cell>
          <table:table-cell table:style-name="Tabela1.B1" office:value-type="string">
            <text:p text:style-name="P19"/>
          </table:table-cell>
        </table:table-row>
      </table:table>
      <text:p text:style-name="P7"/>
      <text:p text:style-name="P5">Matka mężczyzny - <text:s/>imię/imiona i nazwisko rodowe <text:tab/> <text:s text:c="13"/>Matka kobiety - imię/imiona i nazwisko rodowe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/>
          </table:table-cell>
          <table:table-cell table:style-name="Tabela2.B1" office:value-type="string">
            <text:p text:style-name="P19"/>
          </table:table-cell>
        </table:table-row>
      </table:table>
      <text:p text:style-name="P3"/>
      <text:p text:style-name="P14">…<text:span text:style-name="T14"> </text:span>………………………………………………………………………………………………………..…………..</text:p>
      <text:p text:style-name="P6">Akt małżeństwa sporządzony – podać USC</text:p>
      <text:p text:style-name="P17"><text:span text:style-name="T17">Cel pobrania odpisu</text:span><text:span text:style-name="T15">:</text:span><text:span text:style-name="T7"> </text:span><text:span text:style-name="T18">sprawy: </text:span><text:span text:style-name="T19">prywatne, alimentacyjne, <text:s/>rozwodowe, spadkowe, zasiłek rodzinny, praca , szkoła, ubezwłasnowolnienie, Sąd, PZU, ZUS, MOPS, firma ubezpieczeniowa, inne: ……………………………..</text:span><text:span text:style-name="T25">……………………</text:span></text:p>
      <text:p text:style-name="P4">Sposób odbioru dokumentu:</text:p>
      <text:p text:style-name="P32">□ w USC <text:s text:c="3"/><text:tab/><text:tab/><text:tab/><text:tab/><text:tab/><text:tab/>……….………………………………………………….</text:p>
      <text:p text:style-name="P10"><text:span text:style-name="T1">□ na adres korespondencyjny<text:tab/></text:span><text:tab/><text:tab/><text:tab/><text:span text:style-name="T3">Data i czytelny podpis wnioskodawcy</text:span></text:p>
      <text:p text:style-name="P10">……………………………………………..</text:p>
      <text:p text:style-name="P10">……………………………………………..</text:p>
      <text:p text:style-name="P10"><text:tab/><text:tab/><text:tab/><text:tab/><text:tab/><text:tab/><text:tab/><text:tab/><text:tab/><text:tab/><text:tab/><text:tab/><text:tab/></text:p>
      <text:p text:style-name="P20"><text:soft-page-break/></text:p>
      <text:p text:style-name="P21">Pokwitowanie odbioru</text:p>
      <text:p text:style-name="P9"/>
      <text:p text:style-name="P9">…………………………………………….……</text:p>
      <text:p text:style-name="P22">Data i czytelny podpis odbierającego</text:p>
      <text:p text:style-name="P29"><draw:frame draw:style-name="fr1" draw:name="Ramka1" text:anchor-type="char" svg:x="0.005cm" svg:y="1.642cm" svg:width="10.659cm" svg:height="4.87cm" draw:z-index="0"><draw:text-box><table:table table:name="Tabela3" table:style-name="Tabela3"><table:table-column table:style-name="Tabela3.A"/><table:table-row table:style-name="Tabela3.1"><table:table-cell table:style-name="Tabela3.A1" office:value-type="string"><text:p text:style-name="P23">Adnotacje urzędowe</text:p><text:p text:style-name="P9"><text:span text:style-name="T7">Nr aktu</text:span><text:span text:style-name="T3">………………………………………………..………..</text:span></text:p><text:p text:style-name="P9"/><text:p text:style-name="P9"><text:span text:style-name="T7">Data wydania</text:span><text:span text:style-name="T3">……………………………………….............…..</text:span></text:p><text:p text:style-name="P9"/><text:p text:style-name="P9"><text:span text:style-name="T7">Podpis osoby wydającej</text:span><text:span text:style-name="T3">………………………...…………..…..</text:span></text:p><text:p text:style-name="P9"/></table:table-cell></table:table-row></table:table><text:p text:style-name="Standard"><text:s/></text:p></draw:text-box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4">Oświadczam, że zapoznałem/am się z klauzulą informacyjną dot. przetwarzania danych osobowych.</text:p>
      <text:p text:style-name="P24"/>
      <text:p text:style-name="P24">Uwaga: treść klauzuli informacyjnej, z którą został zapoznany wnioskodawca, zgodna jest z treścią klauzuli informacyjnej zamieszczonej na BIP.</text:p>
      <text:p text:style-name="P24"/>
      <text:p text:style-name="P24"/>
      <text:p text:style-name="P24"/>
      <text:p text:style-name="P24"/>
      <text:p text:style-name="P14"><text:span text:style-name="T13"><text:tab/><text:tab/><text:tab/><text:tab/></text:span><text:span text:style-name="T20"><text:tab/><text:tab/><text:tab/><text:tab/>..................................................................</text:span></text:p>
      <text:p text:style-name="P25"><text:s text:c="123"/>/data i czytelny podpis wnioskodawcy/</text:p>
      <text:p text:style-name="P25"/>
      <text:p text:style-name="P26"/>
      <text:p text:style-name="P27"/>
      <text:p text:style-name="P28"/>
      <text:p text:style-name="P28"/>
      <text:p text:style-name="P28"/>
      <text:p text:style-name="P29"><text:span text:style-name="Domyślna_20_czcionka_20_akapitu"><text:span text:style-name="T9">Opłata skarbowa</text:span></text:span></text:p>
      <text:p text:style-name="P30"><text:span text:style-name="Domyślna_20_czcionka_20_akapitu"><text:span text:style-name="T8">22zł za odpis skrócony </text:span></text:span></text:p>
      <text:p text:style-name="P15"><text:span text:style-name="Domyślna_20_czcionka_20_akapitu"><text:span text:style-name="T8">33zł za odpis zupełny </text:span></text:span><text:span text:style-name="Domyślna_20_czcionka_20_akapitu"><text:span text:style-name="T10">(podstawa prawna: ustawa o opłacie skarbowej</text:span></text:span><text:span text:style-name="Domyślna_20_czcionka_20_akapitu"><text:span text:style-name="T11">)</text:span></text:span></text:p>
      <text:p text:style-name="P30"><text:span text:style-name="Domyślna_20_czcionka_20_akapitu"><text:span text:style-name="T8"><text:tab/><text:tab/><text:tab/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1cm" fo:margin-right="0.6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Wniosek o odpis aktu urodzenia</dc:title>
    <meta:initial-creator>Argiszka Reliszka</meta:initial-creator>
    <meta:creation-date>2016-03-01T14:06:00</meta:creation-date>
    <dc:date>2023-05-08T11:18:44.091000000</dc:date>
    <meta:print-date>2023-03-10T13:22:29.439000000</meta:print-date>
    <meta:editing-cycles>21</meta:editing-cycles>
    <meta:editing-duration>PT1H18M43S</meta:editing-duration>
    <meta:generator>LibreOffice/7.4.1.2$Windows_X86_64 LibreOffice_project/3c58a8f3a960df8bc8fd77b461821e42c061c5f0</meta:generator>
    <meta:document-statistic meta:table-count="3" meta:image-count="0" meta:object-count="0" meta:page-count="2" meta:paragraph-count="55" meta:word-count="247" meta:character-count="2570" meta:non-whitespace-character-count="2083"/>
    <meta:user-defined meta:name="nazwa_pliku">USC_W_odpis_akturodz_121011.doc</meta:user-defined>
  </office:meta>
</office:document-meta>
</file>