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7f8" officeooo:paragraph-rsid="001c67f8"/>
    </style:style>
    <style:style style:name="P2" style:family="paragraph" style:parent-style-name="Standard">
      <style:text-properties officeooo:rsid="001c9844" officeooo:paragraph-rsid="001c9844"/>
    </style:style>
    <style:style style:name="P3" style:family="paragraph" style:parent-style-name="Standard">
      <style:text-properties officeooo:rsid="001eac17" officeooo:paragraph-rsid="001eac1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67f8" style:font-weight-asian="bold" style:font-weight-complex="bold"/>
    </style:style>
    <style:style style:name="T3" style:family="text">
      <style:text-properties officeooo:rsid="001c9844"/>
    </style:style>
    <style:style style:name="T4" style:family="text">
      <style:text-properties officeooo:rsid="001d174a"/>
    </style:style>
    <style:style style:name="T5" style:family="text">
      <style:text-properties officeooo:rsid="001eac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6"/><text:span text:style-name="T1"><text:s text:c="2"/></text:span><text:span text:style-name="T2">Oświadczenie</text:span></text:p>
      <text:p text:style-name="Standard"/>
      <text:p text:style-name="Standard"/>
      <text:p text:style-name="P1">Oświadcza, że wydatki na inwestycje nie zostały sfinansowane w całości lub w części z udziałem środków publicznych.</text:p>
      <text:p text:style-name="P1"/>
      <text:p text:style-name="P1">Ponadto oświadczam, że:</text:p>
      <text:p text:style-name="P1"/>
      <text:p text:style-name="P1">- <text:span text:style-name="T3">nie </text:span>jestem podatnikiem podatku VAT <text:span text:style-name="T3">i nie mam prawa do odzyskania podatku naliczonego związanego z zakupem towarów poprzez odliczenie go od podatku należnego związanego z zakupem towarów poprzez odliczenie go od podatku należnego,</text:span></text:p>
      <text:p text:style-name="P1"/>
      <text:p text:style-name="P1">- <text:span text:style-name="T3">jestem podatnikiem podatku VAT, a zatem mama prawo do odzyskania podatku naliczonego związanego z zakupem towarów poprzez odliczenie go od podatku należnego,</text:span></text:p>
      <text:p text:style-name="P1"/>
      <text:p text:style-name="P1"/>
      <text:p text:style-name="P2">Oświadczam, że powyższe dane są <text:span text:style-name="T4">zgodne ze stanem faktycznym oraz zostałem uprzedzony/a o odpowiedzialności karnej z art. 233 § 1 k.k. wg którego „kto składając zeznanie mające służyć za dowód w postępowaniu sądowym lub w innym postępowaniu prowadzonym na podstawie ustawy, zeznaje nieprawdę lub zataja prawdę, podlega karze pozbawienia wolności od 6 miesięcy do lat 8”</text:span></text:p>
      <text:p text:style-name="P2"/>
      <text:p text:style-name="P2"/>
      <text:p text:style-name="P2"/>
      <text:p text:style-name="P2"><text:s text:c="43"/></text:p>
      <text:p text:style-name="P2"/>
      <text:p text:style-name="P2"><text:s text:c="92"/>……………………………………..</text:p>
      <text:p text:style-name="P2"><text:s text:c="109"/><text:span text:style-name="T5">data i podpis</text:span></text:p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3T10:57:52.362000000</meta:creation-date>
    <dc:date>2023-06-23T11:31:38.035000000</dc:date>
    <meta:editing-duration>PT13M7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0" meta:word-count="141" meta:character-count="1262" meta:non-whitespace-character-count="828"/>
  </office:meta>
</office:document-meta>
</file>