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e6911" officeooo:paragraph-rsid="000e6911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rsid="000d826e" officeooo:paragraph-rsid="000d826e" style:font-weight-asian="normal" style:font-weight-complex="normal"/>
    </style:style>
    <style:style style:name="P4" style:family="paragraph" style:parent-style-name="Standard">
      <style:text-properties fo:font-weight="normal" officeooo:rsid="000e6911" officeooo:paragraph-rsid="000e6911" style:font-weight-asian="normal" style:font-weight-complex="normal"/>
    </style:style>
    <style:style style:name="P5" style:family="paragraph" style:parent-style-name="Standard">
      <style:text-properties fo:font-weight="normal" officeooo:rsid="000eb095" officeooo:paragraph-rsid="000eb095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0eb095" officeooo:paragraph-rsid="000eb095" style:font-weight-asian="normal" style:font-weight-complex="normal"/>
    </style:style>
    <style:style style:name="P7" style:family="paragraph" style:parent-style-name="Standard">
      <style:text-properties fo:font-size="8pt" fo:font-weight="normal" officeooo:rsid="000d826e" officeooo:paragraph-rsid="000d826e" style:font-size-asian="8pt" style:font-weight-asian="normal" style:font-size-complex="8pt" style:font-weight-complex="normal"/>
    </style:style>
    <style:style style:name="T1" style:family="text">
      <style:text-properties officeooo:rsid="000d82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6911" style:font-weight-asian="bold" style:font-weight-complex="bold"/>
    </style:style>
    <style:style style:name="T4" style:family="text">
      <style:text-properties officeooo:rsid="000eb095"/>
    </style:style>
    <style:style style:name="T5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------------------------------ <text:s text:c="55"/><text:span text:style-name="T1">Ręczno dn. ------------------------------</text:span></text:p>
      <text:p text:style-name="P7"><text:s text:c="2"/>imię i nazwisko</text:p>
      <text:p text:style-name="P7"/>
      <text:p text:style-name="P3">------------------------------</text:p>
      <text:p text:style-name="P7"><text:s/>adres</text:p>
      <text:p text:style-name="P7"/>
      <text:p text:style-name="P3">-----------------------------</text:p>
      <text:p text:style-name="P7">pesel</text:p>
      <text:p text:style-name="P3"/>
      <text:p text:style-name="P3"/>
      <text:p text:style-name="P3"><text:s text:c="53"/><text:span text:style-name="T3">OŚWIADCZENIE</text:span></text:p>
      <text:p text:style-name="P1"/>
      <text:p text:style-name="P1"><text:s text:c="18"/>O OTRZYMANEJ/NIEOTRZYMANEJ POMOCY DE MINIMIS</text:p>
      <text:p text:style-name="P1"/>
      <text:p text:style-name="P4"><text:s text:c="4"/>Na podstawie art. 37 ust. 1 pkt 1 ustawy o post<text:span text:style-name="T4">ę</text:span>powaniu w sprawach <text:span text:style-name="T4">dotyczących pomocy</text:span></text:p>
      <text:p text:style-name="P5">publicznej (Dz. U z 2018 r. poz. 362), oświadczam, że:</text:p>
      <text:p text:style-name="P5"/>
      <text:list xml:id="list3438498431" text:style-name="L1">
        <text:list-item>
          <text:p text:style-name="P6">nie otrzymałem pomocy de minimis w ciągu bieżącego roku kalendarzowego oraz <text:line-break/>2 poprzedzających go lat kalendarzowych *</text:p>
        </text:list-item>
        <text:list-item>
          <text:p text:style-name="P6"><text:s/>otrzymałem pomoc de minimis w ciągu bieżącego roku kalendarzowego oraz poprzedzających go lat kalendarzowych *</text:p>
        </text:list-item>
      </text:list>
      <text:p text:style-name="P5"/>
      <text:p text:style-name="P5"><text:span text:style-name="T2"><text:s/>W przypadku otrzymania pomocy de minimis należy dołączyć kopie zaświadczeń o otrzymanej pomocy lub oświadczenie o wielkości pomocy de minimis otrzyman</text:span>ej <text:span text:style-name="T2">w tym okresie.</text:span></text:p>
      <text:p text:style-name="P5"><text:span text:style-name="T2"/></text:p>
      <text:p text:style-name="P5">Prawdziwość powyższego oświadczenia stwierdzam własnoręcznym podpisem. Jestem świadomy(a) odpowiedzialności karnej za złożenie fałszywego oświadczenia</text:p>
      <text:p text:style-name="P5"/>
      <text:p text:style-name="P5"/>
      <text:p text:style-name="P5"/>
      <text:p text:style-name="P5"/>
      <text:p text:style-name="P5"/>
      <text:p text:style-name="P5"><text:s text:c="96"/>-------------------------------------</text:p>
      <text:p text:style-name="P5"><text:s text:c="111"/><text:span text:style-name="T5"><text:s/>czytelny podpis</text:span></text:p>
      <text:p text:style-name="P5"><text:span text:style-name="T5"/></text:p>
      <text:p text:style-name="P5"><text:span text:style-name="T5"/></text:p>
      <text:p text:style-name="P5"><text:span text:style-name="T5">* zaznaczyć prawidło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9:38:22.930000000</meta:creation-date>
    <meta:print-date>2020-06-22T10:06:45.545000000</meta:print-date>
    <dc:date>2020-06-22T12:44:52.886000000</dc:date>
    <meta:editing-duration>PT2H35M46S</meta:editing-duration>
    <meta:editing-cycles>1</meta:editing-cycles>
    <meta:document-statistic meta:table-count="0" meta:image-count="0" meta:object-count="0" meta:page-count="1" meta:paragraph-count="17" meta:word-count="120" meta:character-count="1317" meta:non-whitespace-character-count="870"/>
    <meta:generator>LibreOffice/6.2.4.2$Windows_x86 LibreOffice_project/2412653d852ce75f65fbfa83fb7e7b669a126d64</meta:generator>
  </office:meta>
</office:document-meta>
</file>