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95ee" officeooo:paragraph-rsid="000d95ee"/>
    </style:style>
    <style:style style:name="P2" style:family="paragraph" style:parent-style-name="Standard">
      <style:text-properties fo:font-weight="bold" officeooo:rsid="000d95ee" officeooo:paragraph-rsid="000d95ee" style:font-weight-asian="bold" style:font-weight-complex="bold"/>
    </style:style>
    <style:style style:name="P3" style:family="paragraph" style:parent-style-name="Standard">
      <style:text-properties officeooo:rsid="000e26b0" officeooo:paragraph-rsid="000e26b0"/>
    </style:style>
    <style:style style:name="T1" style:family="text">
      <style:text-properties officeooo:rsid="000d95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26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.. <text:s text:c="42"/><text:span text:style-name="T1">Ręczno dn. …………………………………</text:span></text:p>
      <text:p text:style-name="P1">(imię i nazwisko)</text:p>
      <text:p text:style-name="P1"/>
      <text:p text:style-name="P1">…………………………….</text:p>
      <text:p text:style-name="P1">(adres wnioskodawcy)</text:p>
      <text:p text:style-name="P1"/>
      <text:p text:style-name="P1">…………………………….</text:p>
      <text:p text:style-name="P1">(NIP, PESEL)</text:p>
      <text:p text:style-name="P1"/>
      <text:p text:style-name="P1">…………………………….</text:p>
      <text:p text:style-name="P1">(nr <text:s/>telefonu)</text:p>
      <text:p text:style-name="P1"/>
      <text:p text:style-name="P1"/>
      <text:p text:style-name="P1"/>
      <text:p text:style-name="P1"><text:s text:c="69"/><text:span text:style-name="T2"><text:s text:c="5"/>Do Wójta Gminy Ręczno</text:span></text:p>
      <text:p text:style-name="P2"/>
      <text:p text:style-name="P2"/>
      <text:p text:style-name="P2"><text:s text:c="60"/>WNIOSEK</text:p>
      <text:p text:style-name="P2"/>
      <text:p text:style-name="P2"><text:s text:c="10"/>o zwolnienie i udzielenie ulgi w podatku rolnym z tytułu zakupu ziemi</text:p>
      <text:p text:style-name="P1"/>
      <text:p text:style-name="P1">Proszę o zwolnienie i przyznanie ulgi w podatku rolnym od gruntów:</text:p>
      <text:p text:style-name="P1">- zakupionych na utworzenie nowego gospodarstwa rolnego,</text:p>
      <text:p text:style-name="P1">- zakupionych na powiększenie istniejącego gospodarstwa rolnego.</text:p>
      <text:p text:style-name="P1">Nadmieniam, że dnia ……………… zakupiłem/zakupiłam Aktem notarialnym nr ………………,</text:p>
      <text:p text:style-name="P1">grunty rolne o powierzchni …………………… ha , od Pana/i …………………………………….,</text:p>
      <text:p text:style-name="P1">Działki nr …………………………………………………………………………………………….,</text:p>
      <text:p text:style-name="P1">na terenie gminy Ręczno, posiadam grunty o łącznej powierzchni ……………………………. ...ha.</text:p>
      <text:p text:style-name="P1">Jednocześnie oświadczam, że powierzchnia posiadanego przeze mnie /nas gospodarstwa rolnego łącznie z zakupionymi gruntami nie przekracza 100 ha.</text:p>
      <text:p text:style-name="P1">Oświadczam również, że sprzedawca nabytych przeze <text:span text:style-name="T3">mnie/ nas gruntów nie jest moim małżonkiem, krewnym w linii prostej lub jego małżonkiem, pasierbem, zięciem czy synową.</text:span></text:p>
      <text:p text:style-name="P1"/>
      <text:p text:style-name="P3">Grunty zakupione nie były wcześniej objęte w trwałe zagospodarowanie.</text:p>
      <text:p text:style-name="P3">Dane to potwierdzam/y własnoręcznym podpisem, uprzedzony o odpowiedzialności karnej z art. 56 ustawy z dnia 10 września 1999 roku. Kodeks karny Skarbowej(Dz. U 2023 poz. 654)</text:p>
      <text:p text:style-name="P3"/>
      <text:p text:style-name="P3"/>
      <text:p text:style-name="P3"/>
      <text:p text:style-name="P3"><text:s text:c="110"/>………………………..</text:p>
      <text:p text:style-name="P3"><text:s text:c="120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9T13:17:51.294000000</meta:creation-date>
    <dc:date>2023-06-19T13:35:08.435000000</dc:date>
    <meta:editing-duration>PT7M7S</meta:editing-duration>
    <meta:editing-cycles>1</meta:editing-cycles>
    <meta:document-statistic meta:table-count="0" meta:image-count="0" meta:object-count="0" meta:page-count="1" meta:paragraph-count="24" meta:word-count="170" meta:character-count="1683" meta:non-whitespace-character-count="1120"/>
    <meta:generator>LibreOffice/6.2.4.2$Windows_x86 LibreOffice_project/2412653d852ce75f65fbfa83fb7e7b669a126d64</meta:generator>
  </office:meta>
</office:document-meta>
</file>