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Times New Roman" svg:font-family="'tiTimes New Roman'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yriadPro-Light" svg:font-family="MyriadPro-Light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MyriadPro-Ligh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name-asian="MyriadPro-Light" style:font-size-asian="12pt" style:font-size-complex="12pt"/>
    </style:style>
    <style:style style:name="P5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MyriadPro-Light" style:font-size-asian="12pt" style:font-size-complex="12pt"/>
    </style:style>
    <style:style style:name="P7" style:family="paragraph" style:parent-style-name="List_20_Paragraph" style:list-style-name="WWNum1">
      <style:paragraph-properties fo:margin-top="0cm" fo:margin-bottom="0cm" style:contextual-spacing="false" fo:line-height="100%"/>
      <style:text-properties style:font-name="Times New Roman" fo:font-size="12pt" style:font-name-asian="MyriadPro-Light" style:font-size-asian="12pt" style:font-size-complex="12pt"/>
    </style:style>
    <style:style style:name="P8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2pt" style:font-name-asian="MyriadPro-Light" style:font-size-asian="12pt" style:font-size-complex="12pt"/>
    </style:style>
    <style:style style:name="T2" style:family="text">
      <style:text-properties style:font-name-asian="MyriadPro-Light"/>
    </style:style>
    <style:style style:name="T3" style:family="text">
      <style:text-properties fo:font-weight="bold" style:font-name-asian="MyriadPro-Ligh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a o przetwarzaniu danych osobowych <text:s text:c="72"/>w Urzędzie Gminy <text:s/>Ręczno</text:p>
      <text:p text:style-name="P1">Na podstawie przepisów Rozporządzenia Parlamentu Europejskiego i Rady (UE) 2016/679 z dnia 27 kwietnia 2016 r. w sprawie ochrony osób fizycznych <text:s/>w związku z przetwarzaniem danych osobowych i w sprawie swobodnego przepływu takich danych oraz uchylenia dyrektywy 95/46/WE, informuje się, że: </text:p>
      <text:p text:style-name="P1"/>
      <text:list xml:id="list1060787475" text:style-name="WWNum1">
        <text:list-item>
          <text:p text:style-name="P5"><text:span text:style-name="T2">Zbierając i przetwarzając Państwa dane ich </text:span><text:span text:style-name="T3">Administratorem jest Wójt Gminy Ręczno, a dane są przetwarzane w Urzędzie Gminy, </text:span><text:span text:style-name="T2">ul. Piotrkowska 5, 97-510 Ręczno, zwanym dalej Urzędem.</text:span></text:p>
        </text:list-item>
        <text:list-item>
          <text:p text:style-name="P8"><text:span text:style-name="T1">Z inspektorem ochrony danych w Urzędzie można kontaktować się na adres e-mail: </text:span><text:a xlink:type="simple" xlink:href="mailto:mkconsulting@onet.eu" text:style-name="Internet_20_link" text:visited-style-name="Visited_20_Internet_20_Link"><text:span text:style-name="Internet_20_link"><text:span text:style-name="T1">mkconsulting@onet.eu</text:span></text:span></text:a><text:span text:style-name="T1"> </text:span></text:p>
        </text:list-item>
        <text:list-item>
          <text:p text:style-name="P6">Państwa dane osobowe będą przetwarzane wyłącznie w celu realizacji zadań Urzędu.</text:p>
        </text:list-item>
        <text:list-item>
          <text:p text:style-name="P6">Podstawą prawną Państwa danych osobowych może być obowiązek prawny podania danych lub <text:s/>Państwa <text:s/>zgoda.</text:p>
        </text:list-item>
        <text:list-item>
          <text:p text:style-name="P6">Jeśli przetwarzamy Państwa dane na podstawie zgody jest ona dobrowolna, jednak niewyrażenie jej może spowodować niemożność zrealizowania celu dla którego jest wyrażona.</text:p>
        </text:list-item>
        <text:list-item>
          <text:p text:style-name="P6">Dane osobowe będą przetwarzane nie dłużej niż do realizacji celu dla którego zostały zebrane oraz zgodnie z przepisami o archiwizacji obowiązującymi w Urzędzie.</text:p>
        </text:list-item>
        <text:list-item>
          <text:p text:style-name="P6">Dostęp do Państwa danych osobowych będzie przysługiwał wyłącznie upoważnionym pracownikom Urzędu.</text:p>
        </text:list-item>
        <text:list-item>
          <text:p text:style-name="P6">Zebrane dane mogą być udostępniane przedstawicielom innych instytucji publicznych <text:s/>w ramach prowadzonych postępowań. </text:p>
        </text:list-item>
        <text:list-item>
          <text:p text:style-name="P6">Jeśli przetwarzamy Państwa dane na podstawie zgody, może być ona w każdej chwili cofnięta poprzez powiadomienie o tym inspektora ochrony danych pisemnie lub drogą e-mailową, jednak jej cofnięcie może spowodować niemożność realizacji celu dla którego została wyrażona. </text:p>
        </text:list-item>
        <text:list-item>
          <text:p text:style-name="P6"><text:s/>Dane nie będą przetwarzane wyłącznie w sposób zautomatyzowany ani profilowane. </text:p>
        </text:list-item>
        <text:list-item>
          <text:p text:style-name="P7">Przysługuje Państwu żądanie dostępu do danych osobowych oraz poprawianie danych osobowych, prawo usunięcia lub ograniczenia przetwarzania, prawo do wniesienia sprzeciwu wobec przetwarzania, a <text:s/>także prawo do przenoszenia danych, o ile nie wystąpią okoliczności ograniczające realizację tych praw.</text:p>
        </text:list-item>
        <text:list-item>
          <text:p text:style-name="P4">Przysługuje Państwu także skarga do organu nadzorczego: Prezesa Urzędu Ochrony Danych Osobowych.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Times New Roman" svg:font-family="'tiTimes New Roman'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yriadPro-Light" svg:font-family="MyriadPro-Light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style="normal" fo:font-weight="bold" style:font-name-asian="MyriadPro-Light" style:font-family-asian="MyriadPro-Light" style:font-family-generic-asian="system" style:font-pitch-asian="variable" style:font-size-asian="12pt" style:font-style-asian="normal" style:font-weight-asian="bold" style:font-name-complex="MyriadPro-Light" style:font-family-complex="MyriadPro-Light" style:font-family-generic-complex="system" style:font-pitch-complex="variable" style:font-size-complex="12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K</meta:initial-creator>
    <meta:editing-cycles>4</meta:editing-cycles>
    <meta:creation-date>2021-06-22T08:24:00</meta:creation-date>
    <dc:date>2023-04-25T14:55:43.386000000</dc:date>
    <meta:editing-duration>PT2M24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14" meta:word-count="291" meta:character-count="2201" meta:non-whitespace-character-count="1852"/>
    <meta:user-defined meta:name="AppVersion">16.0000</meta:user-defined>
    <meta:template xlink:type="simple" xlink:actuate="onRequest" xlink:title="Normal" xlink:href=""/>
  </office:meta>
</office:document-meta>
</file>