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Light" svg:font-family="MyriadPro-Ligh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00%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MyriadPro-Light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MyriadPro-Light" style:font-size-asian="14pt" style:font-weight-asian="bold" style:font-size-complex="14pt"/>
    </style:style>
    <style:style style:name="T3" style:family="text">
      <style:text-properties style:font-name="Times New Roman" fo:font-size="14pt" style:font-name-asian="MyriadPro-Ligh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nformacja o przetwarzaniu danych osobowych <text:s text:c="72"/>w Urzędzie Gminy <text:s/>Ręczno</text:span></text:p>
      <text:p text:style-name="P5"><text:span text:style-name="T3">Na podstawie przepisów Rozporządzenia Parlamentu Europejskiego i Rady (UE) 2016/679 z dnia 27 kwietnia 2016 r. w sprawie ochrony osób fizycznych <text:s/>w związku z przetwarzaniem danych osobowych i w sprawie swobodnego przepływu takich danych oraz uchylenia dyrektywy 95/46/WE, informuje się, że: </text:span></text:p>
      <text:p text:style-name="P6"/>
      <text:list xml:id="list598528108" text:style-name="WWNum1">
        <text:list-item>
          <text:p text:style-name="P1"><text:span text:style-name="T3">Zbierając i przetwarzając Państwa dane ich </text:span><text:span text:style-name="T2">Administratorem jest Wójt Gminy Ręczno, a dane są przetwarzane w Urzędzie Gminy,</text:span><text:span text:style-name="T3"> <text:s text:c="30"/>ul. Piotrkowska 5, 97-510 Ręczno, zwanym dalej Urzędem.</text:span></text:p>
        </text:list-item>
        <text:list-item>
          <text:p text:style-name="P1"><text:span text:style-name="T3">Z inspektorem ochrony danych w Urzędzie można kontaktować się na adres e-mail: </text:span><text:a xlink:type="simple" xlink:href="mailto:mkconsulting@onet.eu" text:style-name="Internet_20_link" text:visited-style-name="Visited_20_Internet_20_Link"><text:span text:style-name="Internet_20_link"><text:span text:style-name="T3">mkconsulting@onet.eu</text:span></text:span></text:a><text:span text:style-name="T3"> </text:span></text:p>
        </text:list-item>
        <text:list-item>
          <text:p text:style-name="P1"><text:span text:style-name="T3">Państwa dane osobowe będą przetwarzane wyłącznie w celu realizacji zadań Urzędu.</text:span></text:p>
        </text:list-item>
        <text:list-item>
          <text:p text:style-name="P1"><text:span text:style-name="T3">Podstawą prawną Państwa danych osobowych może być obowiązek prawny podania danych lub <text:s/>Państwa <text:s/>zgoda.</text:span></text:p>
        </text:list-item>
        <text:list-item>
          <text:p text:style-name="P1"><text:span text:style-name="T3">Jeśli przetwarzamy Państwa dane na podstawie zgody jest ona dobrowolna, jednak niewyrażenie jej może spowodować niemożność zrealizowania celu dla którego jest wyrażona.</text:span></text:p>
        </text:list-item>
        <text:list-item>
          <text:p text:style-name="P1"><text:span text:style-name="T3">Dane osobowe będą przetwarzane nie dłużej niż do realizacji celu dla którego zostały zebrane oraz zgodnie z przepisami o archiwizacji obowiązującymi w Urzędzie.</text:span></text:p>
        </text:list-item>
        <text:list-item>
          <text:p text:style-name="P1"><text:span text:style-name="T3">Dostęp do Państwa danych osobowych będzie przysługiwał wyłącznie upoważnionym pracownikom Urzędu.</text:span></text:p>
        </text:list-item>
        <text:list-item>
          <text:p text:style-name="P1"><text:span text:style-name="T3">Zebrane dane mogą być udostępniane przedstawicielom innych instytucji publicznych <text:s/>w ramach prowadzonych postępowań. </text:span></text:p>
        </text:list-item>
        <text:list-item>
          <text:p text:style-name="P1"><text:span text:style-name="T3">Jeśli przetwarzamy Państwa dane na podstawie zgody, może być ona <text:s text:c="19"/>w każdej chwili cofnięta poprzez powiadomienie o tym inspektora ochrony danych pisemnie lub drogą e-mailową, jednak jej cofnięcie może spowodować niemożność realizacji celu dla którego została wyrażona. </text:span></text:p>
        </text:list-item>
        <text:list-item>
          <text:p text:style-name="P1"><text:span text:style-name="T3"><text:s/>Dane nie będą przetwarzane wyłącznie w sposób zautomatyzowany ani profilowane. </text:span></text:p>
        </text:list-item>
        <text:list-item>
          <text:p text:style-name="P2"><text:span text:style-name="T3">Przysługuje Państwu żądanie dostępu do danych osobowych oraz poprawianie danych osobowych, prawo usunięcia lub ograniczenia przetwarzania, prawo do wniesienia sprzeciwu wobec przetwarzania, <text:s text:c="7"/>a <text:s/>także prawo do przenoszenia danych, o ile nie wystąpią okoliczności ograniczające realizację tych praw.</text:span></text:p>
        </text:list-item>
        <text:list-item>
          <text:p text:style-name="P3"><text:span text:style-name="T3">Przysługuje Państwu także skarga do organu nadzorczego: Prezesa Urzędu Ochrony Danych Osobowych.</text:span></text:p>
        </text:list-item>
      </text:list>
      <text:p text:style-name="P7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Pro-Light" svg:font-family="MyriadPro-Light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bold" style:font-name-asian="MyriadPro-Light" style:font-family-asian="MyriadPro-Light" style:font-family-generic-asian="system" style:font-pitch-asian="variable" style:font-size-asian="12pt" style:font-style-asian="normal" style:font-weight-asian="bold" style:font-name-complex="MyriadPro-Light" style:font-family-complex="MyriadPro-Light" style:font-family-generic-complex="system" style:font-pitch-complex="variable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K</meta:initial-creator>
    <dc:creator>ZK</dc:creator>
    <meta:editing-cycles>2</meta:editing-cycles>
    <meta:creation-date>2021-06-22T08:24:00</meta:creation-date>
    <dc:date>2021-06-22T08:24:00</dc:dat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4" meta:word-count="291" meta:character-count="2257" meta:non-whitespace-character-count="1852"/>
    <meta:user-defined meta:name="AppVersion">16.0000</meta:user-defined>
    <meta:template xlink:type="simple" xlink:actuate="onRequest" xlink:title="Normal" xlink:href=""/>
  </office:meta>
</office:document-meta>
</file>